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62f72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e27c7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1e4d2b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e4d2b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officeooo:paragraph-rsid="001e4d2b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c1115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4" style:family="text">
      <style:text-properties fo:font-weight="normal" officeooo:rsid="000c1115" style:font-weight-asian="normal" style:font-name-complex="Verdana" style:font-weight-complex="normal"/>
    </style:style>
    <style:style style:name="T5" style:family="text">
      <style:text-properties fo:font-weight="normal" officeooo:rsid="001cee25" style:font-weight-asian="normal" style:font-name-complex="Verdana" style:font-weight-complex="normal"/>
    </style:style>
    <style:style style:name="T6" style:family="text">
      <style:text-properties fo:font-weight="normal" officeooo:rsid="001e27c7" style:font-weight-asian="normal" style:font-name-complex="Verdana" style:font-weight-complex="normal"/>
    </style:style>
    <style:style style:name="T7" style:family="text">
      <style:text-properties fo:font-weight="normal" officeooo:rsid="001e4d2b" style:font-weight-asian="normal" style:font-weight-complex="normal"/>
    </style:style>
    <style:style style:name="T8" style:family="text">
      <style:text-properties style:font-name-complex="Verdana"/>
    </style:style>
    <style:style style:name="T9" style:family="text">
      <style:text-properties officeooo:rsid="000c1115" style:font-name-complex="Verdana"/>
    </style:style>
    <style:style style:name="T10" style:family="text">
      <style:text-properties officeooo:rsid="001ce714" style:font-name-complex="Verdana"/>
    </style:style>
    <style:style style:name="T11" style:family="text">
      <style:text-properties officeooo:rsid="001e27c7" style:font-name-complex="Verdana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style:font-name="Verdana" fo:font-size="11pt" style:font-name-asian="Verdana" style:font-size-asian="11pt" style:font-name-complex="Verdana" style:font-size-complex="11pt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T15" style:family="text">
      <style:text-properties officeooo:rsid="001e4d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7"><text:span text:style-name="T8">La Comisión de Asuntos Laborales, Gremiales y de Previsión, ha considerado <text:s/></text:span><text:span text:style-name="T9">el <text:s/></text:span><text:span text:style-name="T8"><text:s/>Proyecto de </text:span><text:span text:style-name="T10">Ley </text:span><text:span text:style-name="T8">– Expediente N° </text:span><text:span text:style-name="T12"><text:s/></text:span><text:span text:style-name="T4">3</text:span><text:span text:style-name="T5">1</text:span><text:span text:style-name="T6">267</text:span><text:span text:style-name="T1"> –</text:span><text:span text:style-name="T8"> </text:span><text:span text:style-name="T9">CD – </text:span><text:span text:style-name="T11">DB, de los </text:span><text:span text:style-name="T6">Diputados Antonio BONFATTI, <text:s/>Norberto NICOTRA, Santiago MASCHERONI, Rubén GALASSI, Jorge HENN y otros</text:span><text:span text:style-name="T8">, </text:span><text:span text:style-name="T11">p</text:span><text:span text:style-name="T2">or el cual se modifican los artículos 31 y 63 de la Ley 10727 y modificatorias (Caja de Seguridad Social de Abogados y Procuradores)</text:span><text:span text:style-name="T3">; y, </text:span>por las razones expuestas en sus fundamentos y las que podrá dar el miembro informante, aconseja la aprobación del mismo.</text:p>
      <text:p text:style-name="P5"/>
      <text:p text:style-name="P4"/>
      <text:p text:style-name="P4">SALA DE LA COMISION, <text:s/><text:span text:style-name="T7">15 de junio de 2016</text:span></text:p>
      <text:p text:style-name="P6"/>
      <text:p text:style-name="P6"/>
      <text:p text:style-name="P6"/>
      <text:p text:style-name="P10"><text:span text:style-name="T13">Diputados </text:span><text:span text:style-name="T13">Miguel SOLIS, Carlos DEL FRADE , Jorge HENN, Federico REUTEMANN, Oscar PIERONI, y Luis RUBEO</text:span></text:p>
      <text:p text:style-name="P11">Diputadas Cesira <text:s/>ARCANDO, Verónica BENA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26S</meta:editing-duration>
    <meta:editing-cycles>42</meta:editing-cycles>
    <meta:print-date>2016-03-14T11:42:03</meta:print-date>
    <dc:date>2016-06-15T17:55:03</dc:date>
    <meta:document-statistic meta:table-count="0" meta:image-count="1" meta:object-count="0" meta:page-count="1" meta:paragraph-count="6" meta:word-count="124" meta:character-count="782" meta:non-whitespace-character-count="651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